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7. dubna</text:p>
      <text:p text:style-name="P2">Provedena STK na vozidle Ford Tranzit</text:p>
      <text:p text:style-name="P3"/>
      <text:p text:style-name="P4">29. dubna</text:p>
      <text:p text:style-name="P5">První kolo požárního sportu konané v Zámrskách.</text:p>
      <text:p text:style-name="P6">Naše družstvo se umístilo na druhém místě,</text:p>
      <text:p text:style-name="P7"/>
      <text:p text:style-name="P8">30. dubna</text:p>
      <text:p text:style-name="P9">Požární hledka na akci – Pálení čarodejnic</text:p>
      <text:p text:style-name="P10"/>
      <text:p text:style-name="P11">30. dubna</text:p>
      <text:p text:style-name="P12">Výjezdová jednotka<text:s/>získala dotace na vybavení – zásahový oblek,</text:p>
      <text:p text:style-name="P13">zásahová přilba.</text:p>
      <text:p text:style-name="P14"/>
      <text:p text:style-name="P15">5. května</text:p>
      <text:p text:style-name="P16">Brigáda – sběr šrotu.</text:p>
      <text:p text:style-name="P17"/>
      <text:p text:style-name="P18">26. května</text:p>
      <text:p text:style-name="P19">Společne s Obecním úřadem a Sokolem Skalička jsme pořádali</text:p>
      <text:p text:style-name="P20">kultůrní akci – Kácení máje</text:p>
      <text:p text:style-name="P21"/>
      <text:p text:style-name="P22">květen</text:p>
      <text:p text:style-name="P23">V měsíci květnu byla započata oprava hasičské<text:s/>zbrojnice. Budou postupně</text:p>
      <text:p text:style-name="P24">vyměněny <text:s/>všechny okna, dveře a vrata.</text:p>
      <text:p text:style-name="P25"/>
      <text:p text:style-name="P26">15. června</text:p>
      <text:p text:style-name="P27">Okrskové námětové cvičení. Letos se okrskové cvičení uskutečnilo v Zámrskách,</text:p>
      <text:p text:style-name="P28">námětem cvičení byl požár travního porostu za obcí. Cvičení se zúčastnily všechny jednotky okrsku Skalička a jednotka SDH Němetice.</text:p>
      <text:p text:style-name="P29"/>
      <text:p text:style-name="P30">23. -24.června</text:p>
      <text:p text:style-name="P31">účast na oslavách 125 let založení SDH Zámrsky.</text:p>
      <text:p text:style-name="P32"/>
      <text:p text:style-name="P33">26. června</text:p>
      <text:p text:style-name="P34">Členská schůze SDH a Sokola Skalička – příprava oslav 690 let založení obce.</text:p>
      <text:p text:style-name="P35"/>
      <text:p text:style-name="P36">6. -7. července</text:p>
      <text:p text:style-name="P37">Oslavy 690 let založení obce a 125 let založení SDH.</text:p>
      <text:p text:style-name="P38"/>
      <text:p text:style-name="P39">Srpen</text:p>
      <text:p text:style-name="P40">účast na obecní akci – kotlíkový guláš</text:p>
      <text:p text:style-name="P41"/>
      <text:p text:style-name="P42">srpen</text:p>
      <text:p text:style-name="P43">Brigáda – sběr jablek.</text:p>
      <text:p text:style-name="P44"/>
      <text:soft-page-break/>
      <text:p text:style-name="P45">Září</text:p>
      <text:p text:style-name="P46">Brigáda – sběr trnek.</text:p>
      <text:p text:style-name="P47"/>
      <text:p text:style-name="P48">24. září</text:p>
      <text:p text:style-name="P49">Technická pomoc – OPIS Olomouc vyslalo výjezdovou jednotku v ranních hodinách (04:30 hod) k spadlých stromům přes komunikaci směrem na Zámrsky.<text:s/><text:s/>Jednotka provedla odstraňení stromů pomocí motorové pily.</text:p>
      <text:p text:style-name="P50">Účast 3 členové jednotky.</text:p>
      <text:p text:style-name="P51"/>
      <text:p text:style-name="P52">24. září</text:p>
      <text:p text:style-name="P53">Technická pomoc –<text:s/>OPIS Olomouc vyslalo výjezdovou jednotku v 05:55 hodin k spadlých stromům přes komunikaci směrem na Kelč a H. Těšice a v obci.</text:p>
      <text:p text:style-name="P54">Jednotka provedla odstraňení stromů pomocí motorové pily.</text:p>
      <text:p text:style-name="P55">Účast 8 členů jednotky.</text:p>
      <text:p text:style-name="P56"/>
      <text:p text:style-name="P57">16. listopadu</text:p>
      <text:p text:style-name="P58">účast na VVH SDH H. Těšice</text:p>
      <text:p text:style-name="P59"/>
      <text:p text:style-name="P60">7.<text:s/>prosince</text:p>
      <text:p text:style-name="P61">účast na VVH SDH Zámrsky</text:p>
      <text:p text:style-name="P62"/>
      <text:p text:style-name="P63">8. prosince</text:p>
      <text:p text:style-name="P64">účast na VVH SDH Ústí</text:p>
      <text:p text:style-name="P65"/>
      <text:p text:style-name="P66">16. prosince</text:p>
      <text:p text:style-name="P67">Brigáda – izolace vrat u Tatry, příprava na zimní období.</text:p>
      <text:p text:style-name="P68"/>
      <text:p text:style-name="P69">28. prosince</text:p>
      <text:p text:style-name="P70">VVH SDH Skalička, která se konala tradičně v salónku v hospůdce u Bagarů.</text:p>
      <text:p text:style-name="P71">Účast 16 členů SDH a 11 hostů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19-03-01T07:49:00Z</meta:creation-date>
    <dc:date>2019-03-01T07:4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885" meta:row-count="13" meta:non-whitespace-character-count="1615"/>
  </office:meta>
</office:document-meta>
</file>